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margin-left="0.529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02cm dotted #777777"/>
    </style:style>
    <style:style style:name="T1" style:family="text">
      <style:text-properties fo:color="#333333" style:text-line-through-style="none" style:text-underline-style="none" style:text-blinking="false"/>
    </style:style>
    <style:style style:name="T2" style:family="text">
      <style:text-properties fo:color="#333333" style:text-line-through-style="none" fo:font-size="8.25pt" style:text-underline-style="none" style:text-blinking="false"/>
    </style:style>
    <style:style style:name="T3" style:family="text">
      <style:text-properties fo:color="#333333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officeooo:rsid="00084d5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cikk_cim"/>A PSZ reprezentatív szakszervezet az oktatásügyben és alágazataiban</text:h>
      <text:p text:style-name="Text_20_body"><text:span text:style-name="Strong_20_Emphasis"/></text:p>
      <text:h text:style-name="Heading_20_3" text:outline-level="3"><text:bookmark text:name="cikk_bevezeto"/>Az Országos Reprezentativitást <text:span text:style-name="T4">Megállapító</text:span> Bizottság jelentése.</text:h>
      <text:p text:style-name="Text_20_body">Az Országos Reprezentativitást <text:span text:style-name="T4">Megállapító</text:span> Bizottság a vonatkozó <text:span text:style-name="T4">jogszabályok</text:span> alapján 2011. <text:span text:style-name="T4">március</text:span> 31-i hatállyal megállapította, mely szakszervezetek tekinthetőek reprezentatívnak a közszférában.</text:p>
      <text:p text:style-name="Text_20_body">Országosan reprezentatív lett konföderációnk, a SZEF, illetve az oktatásügyben, alágazataiban és egyéb ágazatokban is reprezentatív lett a Pedagógusok Szakszervezete.</text:p>
      <text:p text:style-name="Text_20_body"><text:span text:style-name="Strong_20_Emphasis">A bizottság jelentése</text:span><text:span text:style-name="Strong_20_Emphasis"><text:span text:style-name="T4">it az Országos Iroda honlapján /</text:span></text:span><text:a xlink:type="simple" xlink:href="http://www.pedagogusok.hu-n/"><text:span text:style-name="Strong_20_Emphasis"><text:span text:style-name="T4">www.pedagogusok.hu/</text:span></text:span></text:a><text:span text:style-name="Strong_20_Emphasis"><text:span text:style-name="T4"> olvashatjátok.</text:span></text:span></text:p>
      <text:h text:style-name="Heading_20_3" text:outline-level="3"/>
      <text:list xml:id="list30179165" text:style-name="L1">
        <text:list-item>
          <text:p text:style-name="P2"><text:a xlink:type="simple" xlink:href="http://www.pedagogusok.hu/dokumentumtar/ORMB%20jelent%E9s%202011-07-22.pdf" office:target-frame-name="_blank" xlink:show="new"><text:span text:style-name="T3">ORMB jelentés 2011-07-22.pdf</text:span></text:a></text:p>
        </text:list-item>
        <text:list-item>
          <text:p text:style-name="P2"><text:a xlink:type="simple" xlink:href="http://www.pedagogusok.hu/dokumentumtar/Agazat_orszagos%20-%202.%20mell%E9klet.pdf" office:target-frame-name="_blank" xlink:show="new"><text:span text:style-name="T3">Agazat_orszagos - 2. melléklet.pdf</text:span></text:a></text:p>
        </text:list-item>
        <text:list-item>
          <text:p text:style-name="P2"><text:a xlink:type="simple" xlink:href="http://www.pedagogusok.hu/dokumentumtar/Konf_orszagos%20-%201.%20mell%E9klet.pdf" office:target-frame-name="_blank" xlink:show="new"><text:span text:style-name="T3">Konf_orszagos - 1. melléklet.pdf</text:span>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1T10:04:35.42</meta:creation-date>
    <dc:date>2011-09-01T10:07:14.57</dc:date>
    <meta:editing-duration>PT00H02M40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1" meta:paragraph-count="8" meta:word-count="76" meta:character-count="677"/>
  </office:meta>
</office:document-meta>
</file>